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7ffd0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officeooo:paragraph-rsid="00f67e1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021694" officeooo:paragraph-rsid="0102169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01b951" officeooo:paragraph-rsid="00fc70fe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fad792" officeooo:paragraph-rsid="01040486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ArialMT" fo:font-size="9pt" fo:font-style="normal" style:text-underline-style="none" fo:font-weight="normal" officeooo:rsid="00568a14" officeooo:paragraph-rsid="00f67e10" style:text-blinking="false" fo:background-color="transparent" style:font-size-asian="9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833c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718fe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7d44e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7ffd0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Verdana2" fo:font-weight="bold" style:font-weight-asian="bold" style:font-weight-complex="bold"/>
    </style:style>
    <style:style style:name="T14" style:family="text">
      <style:text-properties style:font-name="Verdana2" fo:font-weight="bold" officeooo:rsid="00f69d1d" style:font-weight-asian="bold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f7ffd0" style:font-size-asian="11pt" style:font-size-complex="11pt"/>
    </style:style>
    <style:style style:name="T17" style:family="text">
      <style:text-properties style:font-name="Verdana" fo:font-size="11pt" officeooo:rsid="00face0e" style:font-size-asian="11pt" style:font-size-complex="11pt"/>
    </style:style>
    <style:style style:name="T18" style:family="text">
      <style:text-properties officeooo:rsid="00f7ffd0"/>
    </style:style>
    <style:style style:name="T19" style:family="text">
      <style:text-properties officeooo:rsid="00face0e"/>
    </style:style>
    <style:style style:name="T20" style:family="text">
      <style:text-properties officeooo:rsid="00fe6090"/>
    </style:style>
    <style:style style:name="T21" style:family="text">
      <style:text-properties officeooo:rsid="01019274"/>
    </style:style>
    <style:style style:name="T22" style:family="text">
      <style:text-properties style:text-position="0% 100%" style:font-name="Verdana" officeooo:rsid="012d9000" style:font-name-asian="Verdana3" style:font-style-asian="normal" style:font-name-complex="Verdana4"/>
    </style:style>
    <style:style style:name="T23" style:family="text">
      <style:text-properties style:text-position="0% 100%" style:font-name="Verdana" officeooo:rsid="013ad731" style:font-name-asian="Verdana3" style:font-style-asian="normal" style:font-name-complex="Verdana4"/>
    </style:style>
    <style:style style:name="T24" style:family="text">
      <style:text-properties style:text-position="0% 100%" style:font-name="Verdana" officeooo:rsid="013883e2" style:font-name-asian="Verdana3" style:font-style-asian="normal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43232933" text:style-name="L1">
        <text:list-header>
          <text:p text:style-name="P5">Diputadas y Diputados de Santa Fe:</text:p>
          <text:p text:style-name="P6"><text:span text:style-name="T1">La Comisión de Obras y Servicios Públicos ha considerado el Proyecto de Comunicación,</text:span><text:span text:style-name="T5">Nº 38</text:span><text:span text:style-name="T8">9</text:span><text:span text:style-name="T9">25</text:span><text:span text:style-name="T6"> </text:span><text:span text:style-name="T7">CD- UCR-FPCS </text:span><text:span text:style-name="T10">de la Diputada</text:span><text:span text:style-name="T7"> CIANCIO, </text:span>p<text:span text:style-name="T15">or el cual se solicita disponga gestionar ante el P.E.N., la continuidad de la obra en las estaciones de bombeo que regulan las </text:span><text:span text:style-name="T16">A</text:span><text:span text:style-name="T15">guas de la </text:span><text:span text:style-name="T16">L</text:span><text:span text:style-name="T15">aguna de la </text:span><text:span text:style-name="T16">L</text:span><text:span text:style-name="T15">ocalidad de </text:span><text:span text:style-name="T16">M</text:span><text:span text:style-name="T15">elincué y se reactiven los trabajos de alteo y bord</text:span><text:span text:style-name="T17">e</text:span><text:span text:style-name="T15"> perimetral del canal de bombeo hacia el canal </text:span><text:span text:style-name="T16">S</text:span><text:span text:style-name="T15">an </text:span><text:span text:style-name="T16">U</text:span><text:span text:style-name="T15">rbano de la </text:span><text:span text:style-name="T16">L</text:span><text:span text:style-name="T15">aguna</text:span><text:span text:style-name="T12">;</text:span><text:span text:style-name="T11"> y</text:span><text:span text:style-name="T1">, por las razones expuestas en los fundamentos y las que podrá dar el miembro informante</text:span><text:span text:style-name="T2">, </text:span><text:span text:style-name="T4">habiendo realizado modificación de forma, </text:span><text:span text:style-name="T1">esta </text:span><text:span text:style-name="T3">C</text:span><text:span text:style-name="T1">omisión aconseja la aprobación del siguiente texto.</text:span></text:p>
          <text:p text:style-name="P7"/>
          <text:p text:style-name="P11"><text:span text:style-name="T13">PROYECTO DE </text:span><text:span text:style-name="T14">COMUNICACIÓN</text:span></text:p>
          <text:p text:style-name="P12"/>
          <text:p text:style-name="P4">La <text:span text:style-name="T18">Cámara</text:span> de Diputados de la Provincia verla con agrado que el Poder Ejecutivo, por intermedio del organismo que corresponda, gestione ante el Poder Ejecutivo de la <text:span text:style-name="T18">Nación</text:span> la continuidad de la Obra en las estaciones de bombeo que regulan las aguas de la Laguna de la localidad de <text:span text:style-name="T19">Melincué</text:span> y se reactiven los trabajos de alteo y bord<text:span text:style-name="T20">e</text:span> perimetral del canal de bombeo hacia <text:span text:style-name="T21">el</text:span> Canal San Urbano de la Laguna, <text:span text:style-name="T18">Departamento General López.</text:span></text:p>
          <text:p text:style-name="P8">R,V</text:p>
          <text:p text:style-name="P9">SALA MEET, 12 de Agosto 2020</text:p>
          <text:p text:style-name="P10">FIRMANTES:<text:span text:style-name="T22">Clara GARCÍA, Amalia GRANATA, Rosana BELLATTI y </text:span><text:span text:style-name="T23">los</text:span><text:span text:style-name="T22"> Diputados José GARIBAY, Sergio BASILE,</text:span><text:span text:style-name="T23"> Alejandro</text:span><text:span text:style-name="T22"> </text:span><text:span text:style-name="T24">BOSCAROL , Rubén GIUSTINIANI, Oscar MARTÍNEZ </text:span><text:span text:style-name="T22">Juan Cruz CÁNDIDO </text:span><text:span text:style-name="T23">y Marcelo GONZÁLEZ</text:span><text:span text:style-name="T22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17:11.780666783</dc:date>
    <meta:editing-cycles>188</meta:editing-cycles>
    <meta:editing-duration>PT12H54M9S</meta:editing-duration>
    <meta:generator>LibreOffice/6.3.4.2$Linux_X86_64 LibreOffice_project/30$Build-2</meta:generator>
    <meta:print-date>2020-06-24T10:48:24.660536565</meta:print-date>
    <meta:document-statistic meta:table-count="0" meta:image-count="1" meta:object-count="0" meta:page-count="1" meta:paragraph-count="9" meta:word-count="241" meta:character-count="1473" meta:non-whitespace-character-count="1238"/>
  </office:meta>
</office:document-meta>
</file>